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71830"/><text:bookmark-start text:name="__RefHeading___chlorsilane_aetzend_n.a.g._-_un_2987_-_gefahrnr._x80_-_ericard-nr._8-42_-_un2987_1"/><text:bookmark-start text:name="chlorsilane_aetzend_n.a.g._-_un_2987_-_gefahrnr._x80_-_ericard-nr._8-42_-_un2987"/>CHLORSILANE, ÄTZEND, N.A.G. - UN 2987 - Gefahrnr. X80 - ERICard-Nr. 8-42 - UN2987<text:bookmark-end text:name="__RefHeading___chlorsilane_aetzend_n.a.g._-_un_2987_-_gefahrnr._x80_-_ericard-nr._8-42_-_un2987_1"/><text:bookmark-end text:name="chlorsilane_aetzend_n.a.g._-_un_2987_-_gefahrnr._x80_-_ericard-nr._8-42_-_un2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71830" text:style-name="Internet_20_link" text:visited-style-name="Visited_20_Internet_20_Link">http://www.ericards.net/psp/ericards.psp_ericard?lang=3&amp;subkey=298718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871830</dc:title>
  </office:meta>
</office:document-meta>
</file>