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21788"/><text:bookmark-start text:name="__RefHeading___aetzender_fluessiger_stoff_giftig_n.a.g._-_un_2922_-_gefahrnr._86_-_ericard-nr._8-26_-_un2922_1"/><text:bookmark-start text:name="aetzender_fluessiger_stoff_giftig_n.a.g._-_un_2922_-_gefahrnr._86_-_ericard-nr._8-26_-_un2922"/>ÄTZENDER FLÜSSIGER STOFF, GIFTIG, N.A.G. - UN 2922 - Gefahrnr. 86 - ERICard-Nr. 8-26 - UN2922<text:bookmark-end text:name="__RefHeading___aetzender_fluessiger_stoff_giftig_n.a.g._-_un_2922_-_gefahrnr._86_-_ericard-nr._8-26_-_un2922_1"/><text:bookmark-end text:name="aetzender_fluessiger_stoff_giftig_n.a.g._-_un_2922_-_gefahrnr._86_-_ericard-nr._8-26_-_un29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+ <draw:frame draw:style-name="media" draw:name="1" text:anchor-type="as-char" draw:z-index="1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21788" text:style-name="Internet_20_link" text:visited-style-name="Visited_20_Internet_20_Link">http://www.ericards.net/psp/ericards.psp_ericard?lang=3&amp;subkey=2922178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9221788</dc:title>
  </office:meta>
</office:document-meta>
</file>