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511740"/><text:bookmark-start text:name="__RefHeading___bortrifluorid-dihydrat_-_un_2851_-_gefahrnr._80_-_ericard-nr._8-06_-_un2851_1"/><text:bookmark-start text:name="bortrifluorid-dihydrat_-_un_2851_-_gefahrnr._80_-_ericard-nr._8-06_-_un2851"/>BORTRIFLUORID-DIHYDRAT - UN 2851 - Gefahrnr. 80 - ERICard-Nr. 8-06 - UN2851<text:bookmark-end text:name="__RefHeading___bortrifluorid-dihydrat_-_un_2851_-_gefahrnr._80_-_ericard-nr._8-06_-_un2851_1"/><text:bookmark-end text:name="bortrifluorid-dihydrat_-_un_2851_-_gefahrnr._80_-_ericard-nr._8-06_-_un28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DI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11740" text:style-name="Internet_20_link" text:visited-style-name="Visited_20_Internet_20_Link">http://www.ericards.net/psp/ericards.psp_ericard?lang=3&amp;subkey=285117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511740</dc:title>
  </office:meta>
</office:document-meta>
</file>