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f981b237de9c3395c37446ae5eb1f6.png"/>
  <manifest:file-entry manifest:media-type="image/png" manifest:full-path="Pictures/d2632c0d73bfa60673e1eb3cfb0e33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8261724"/><text:bookmark-start text:name="__RefHeading___ethylchlorthioformiat_-_un_2826_-_gefahrnr._83_-_ericard-nr._8-13_-_un2826_1"/><text:bookmark-start text:name="ethylchlorthioformiat_-_un_2826_-_gefahrnr._83_-_ericard-nr._8-13_-_un2826"/>ETHYLCHLORTHIOFORMIAT - UN 2826 - Gefahrnr. 83 - ERICard-Nr. 8-13 - UN2826<text:bookmark-end text:name="__RefHeading___ethylchlorthioformiat_-_un_2826_-_gefahrnr._83_-_ericard-nr._8-13_-_un2826_1"/><text:bookmark-end text:name="ethylchlorthioformiat_-_un_2826_-_gefahrnr._83_-_ericard-nr._8-13_-_un28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CHLORTHIOFORMI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2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9af981b237de9c3395c37446ae5eb1f6.png" xlink:type="simple" xlink:show="embed" xlink:actuate="onLoad"/></draw:frame> + <draw:frame draw:style-name="media" draw:name="1" text:anchor-type="as-char" draw:z-index="1" svg:width="2.6458333333333cm" svg:height="2.6458333333333cm"><draw:image xlink:href="Pictures/d2632c0d73bfa60673e1eb3cfb0e339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1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entzuendbar_3"/><text:bookmark-start text:name="aetzender_stoff_entzuendbar"/>Ätzender Stoff, entzündbar<text:bookmark-end text:name="__RefHeading___aetzender_stoff_entzuendbar_3"/><text:bookmark-end text:name="aetzend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alls der Stoff flüssig ist, auf explosionsfähige Atmosphäre überprüf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261724" text:style-name="Internet_20_link" text:visited-style-name="Visited_20_Internet_20_Link">http://www.ericards.net/psp/ericards.psp_ericard?lang=3&amp;subkey=2826172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28261724</dc:title>
  </office:meta>
</office:document-meta>
</file>