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71717"/><text:bookmark-start text:name="__RefHeading___ammoniumhydrogendifluorid_loesung_-_un_2817_-_gefahrnr._86_-_ericard-nr._8-26_-_un2817_1"/><text:bookmark-start text:name="ammoniumhydrogendifluorid_loesung_-_un_2817_-_gefahrnr._86_-_ericard-nr._8-26_-_un2817"/>AMMONIUMHYDROGENDIFLUORID, LÖSUNG - UN 2817 - Gefahrnr. 86 - ERICard-Nr. 8-26 - UN2817<text:bookmark-end text:name="__RefHeading___ammoniumhydrogendifluorid_loesung_-_un_2817_-_gefahrnr._86_-_ericard-nr._8-26_-_un2817_1"/><text:bookmark-end text:name="ammoniumhydrogendifluorid_loesung_-_un_2817_-_gefahrnr._86_-_ericard-nr._8-26_-_un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71717" text:style-name="Internet_20_link" text:visited-style-name="Visited_20_Internet_20_Link">http://www.ericards.net/psp/ericards.psp_ericard?lang=3&amp;subkey=281717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171717</dc:title>
  </office:meta>
</office:document-meta>
</file>