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8031707"/><text:bookmark-start text:name="__RefHeading___gallium_-_un_2803_-_gefahrnr._80_-_ericard-nr._8-08_-_un2803_1"/><text:bookmark-start text:name="gallium_-_un_2803_-_gefahrnr._80_-_ericard-nr._8-08_-_un2803"/>GALLIUM - UN 2803 - Gefahrnr. 80 - ERICard-Nr. 8-08 - UN2803<text:bookmark-end text:name="__RefHeading___gallium_-_un_2803_-_gefahrnr._80_-_ericard-nr._8-08_-_un2803_1"/><text:bookmark-end text:name="gallium_-_un_2803_-_gefahrnr._80_-_ericard-nr._8-08_-_un280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GALLIUM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80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1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8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chwach_aetzender_stoff_3"/><text:bookmark-start text:name="schwach_aetzender_stoff"/>Schwach ätzender Stoff<text:bookmark-end text:name="__RefHeading___schwach_aetzender_stoff_3"/><text:bookmark-end text:name="schwach_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  <text:list-item>
          <text:p text:style-name="List_20_1_Content_Last"> Kann Schädigungen an Haut, Augen und Atemwegen verursach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8031707" text:style-name="Internet_20_link" text:visited-style-name="Visited_20_Internet_20_Link">http://www.ericards.net/psp/ericards.psp_ericard?lang=3&amp;subkey=28031707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28031707</dc:title>
  </office:meta>
</office:document-meta>
</file>