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01703"/><text:bookmark-start text:name="__RefHeading___batterien_akkumulatoren_nass_auslaufsicher_elektrische_sammler_-_un_2800_-_gefahrnr._80_-_ericard-nr._8-03_-_un2800_1"/><text:bookmark-start text:name="batterien_akkumulatoren_nass_auslaufsicher_elektrische_sammler_-_un_2800_-_gefahrnr._80_-_ericard-nr._8-03_-_un2800"/>BATTERIEN (AKKUMULATOREN), NASS, AUSLAUFSICHER, elektrische Sammler - UN 2800 - Gefahrnr. 80 - ERICard-Nr. 8-03 - UN2800<text:bookmark-end text:name="__RefHeading___batterien_akkumulatoren_nass_auslaufsicher_elektrische_sammler_-_un_2800_-_gefahrnr._80_-_ericard-nr._8-03_-_un2800_1"/><text:bookmark-end text:name="batterien_akkumulatoren_nass_auslaufsicher_elektrische_sammler_-_un_2800_-_gefahrnr._80_-_ericard-nr._8-03_-_un28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AUSLAUFSICHER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01703" text:style-name="Internet_20_link" text:visited-style-name="Visited_20_Internet_20_Link">http://www.ericards.net/psp/ericards.psp_ericard?lang=3&amp;subkey=280017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01703</dc:title>
  </office:meta>
</office:document-meta>
</file>