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81701"/><text:bookmark-start text:name="__RefHeading___phenylphosphordichlorid_-_un_2798_-_gefahrnr._80_-_ericard-nr._8-06_-_un2798_1"/><text:bookmark-start text:name="phenylphosphordichlorid_-_un_2798_-_gefahrnr._80_-_ericard-nr._8-06_-_un2798"/>PHENYLPHOSPHORDICHLORID - UN 2798 - Gefahrnr. 80 - ERICard-Nr. 8-06 - UN2798<text:bookmark-end text:name="__RefHeading___phenylphosphordichlorid_-_un_2798_-_gefahrnr._80_-_ericard-nr._8-06_-_un2798_1"/><text:bookmark-end text:name="phenylphosphordichlorid_-_un_2798_-_gefahrnr._80_-_ericard-nr._8-06_-_un27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81701" text:style-name="Internet_20_link" text:visited-style-name="Visited_20_Internet_20_Link">https://www.ericards.net/psp/ericards.psp_ericard?lang=3&amp;subkey=279817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81701</dc:title>
  </office:meta>
</office:document-meta>
</file>