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7951698"/><text:bookmark-start text:name="__RefHeading___batterien_akkumulatoren_nass_gefuellt_mit_alkalien_elektrische_sammler_-_un_2795_-_gefahrnr._80_-_ericard-nr._8-03_-_un2795_1"/><text:bookmark-start text:name="batterien_akkumulatoren_nass_gefuellt_mit_alkalien_elektrische_sammler_-_un_2795_-_gefahrnr._80_-_ericard-nr._8-03_-_un2795"/>BATTERIEN (AKKUMULATOREN), NASS, GEFÜLLT MIT ALKALIEN, elektrische Sammler - UN 2795 - Gefahrnr. 80 - ERICard-Nr. 8-03 - UN2795<text:bookmark-end text:name="__RefHeading___batterien_akkumulatoren_nass_gefuellt_mit_alkalien_elektrische_sammler_-_un_2795_-_gefahrnr._80_-_ericard-nr._8-03_-_un2795_1"/><text:bookmark-end text:name="batterien_akkumulatoren_nass_gefuellt_mit_alkalien_elektrische_sammler_-_un_2795_-_gefahrnr._80_-_ericard-nr._8-03_-_un279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ATTERIEN (AKKUMULATOREN), NASS, GEFÜLLT MIT ALKALIEN, elektrische Sammle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79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/var/www/html/data/media/gefaehrliche_stoffe_gueter/8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1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s://wiki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n Stoff mit Sprühstrahl so weit verdünnen, wie zur Gefahrenbegrenzung notwendig. Ablaufendes Wasser/Stoffgemisch mit allen verfügbaren Mitteln zurückhalt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_Last"> Beim Entkleiden von kontaminierten Einsatzkräften oder bei der Handhabung von kontaminiertem Gerät chemikalienbeständige Kleidung und umluftunabhängigen Atemschutz tra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7951698" text:style-name="Internet_20_link" text:visited-style-name="Visited_20_Internet_20_Link">http://www.ericards.net/psp/ericards.psp_ericard?lang=3&amp;subkey=27951698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27951698</dc:title>
  </office:meta>
</office:document-meta>
</file>