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62eaa4fdfa7c1b00a4d965f258742255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8:27351640"/><text:bookmark-start text:name="__RefHeading___amine_fluessig_aetzend_n.a.g._oder_polyamine_fluessig_aetzend_n.a.g._-_un_2735_-_gefahrnr._88_-_ericard-nr._8-28_-_un2735_-_waehlen_sie_diesen_eintrag_wenn_zwei_stoffe_die_gleiche_un-nummer_haben_und_sich_in_der_gefahrnummer_unterscheiden_und_ihnen_diese_nicht_bekannt_ist_1"/><text:bookmark-start text:name="amine_fluessig_aetzend_n.a.g._oder_polyamine_fluessig_aetzend_n.a.g._-_un_2735_-_gefahrnr._88_-_ericard-nr._8-28_-_un2735_-_waehlen_sie_diesen_eintrag_wenn_zwei_stoffe_die_gleiche_un-nummer_haben_und_sich_in_der_gefahrnummer_unterscheiden_und_ihnen_diese_nicht_bekannt_ist"/>AMINE, FLÜSSIG, ÄTZEND, N.A.G. oder POLYAMINE, FLÜSSIG, ÄTZEND, N.A.G. - UN 2735 - Gefahrnr. 88 - ERICard-Nr. 8-28 - UN2735 - Wählen Sie diesen Eintrag, wenn zwei Stoffe die gleiche UN-Nummer haben und sich in der Gefahrnummer unterscheiden und Ihnen diese nicht bekannt ist<text:bookmark-end text:name="__RefHeading___amine_fluessig_aetzend_n.a.g._oder_polyamine_fluessig_aetzend_n.a.g._-_un_2735_-_gefahrnr._88_-_ericard-nr._8-28_-_un2735_-_waehlen_sie_diesen_eintrag_wenn_zwei_stoffe_die_gleiche_un-nummer_haben_und_sich_in_der_gefahrnummer_unterscheiden_und_ihnen_diese_nicht_bekannt_ist_1"/><text:bookmark-end text:name="amine_fluessig_aetzend_n.a.g._oder_polyamine_fluessig_aetzend_n.a.g._-_un_2735_-_gefahrnr._88_-_ericard-nr._8-28_-_un2735_-_waehlen_sie_diesen_eintrag_wenn_zwei_stoffe_die_gleiche_un-nummer_haben_und_sich_in_der_gefahrnummer_unterscheiden_und_ihnen_diese_nicht_bekannt_ist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AMINE, FLÜSSIG, ÄTZEND, N.A.G. oder POLYAMINE, FLÜSSIG, ÄTZEND, N.A.G.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2735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88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vg:height="2.6458333333333cm"><draw:image xlink:href="Pictures/62eaa4fdfa7c1b00a4d965f258742255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8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C7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8-28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stark_aetzender_stoff_3"/><text:bookmark-start text:name="stark_aetzender_stoff"/>Stark ätzender Stoff<text:bookmark-end text:name="__RefHeading___stark_aetzender_stoff_3"/><text:bookmark-end text:name="stark_aetzender_stoff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Stark ätzend, verursacht schwere Schäden an Haut, Augen und Atemwegen.</text:p>
        </text:list-item>
        <text:list-item>
          <text:p text:style-name="List_20_1_Content_Last"> <text:a xlink:type="simple" xlink:href="https://wiki.einsatzleiterwiki.de/doku.php?id=cbrn:allgemein:begriffsklaerungen#flammpunkt" text:style-name="Internet_20_link" text:visited-style-name="Visited_20_Internet_20_Link">Flammpunkt</text:a> über 60°C oder nicht entzündba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Entwickelt ätzende und reizende Dämpfe, auch im Brandfall.</text:p>
        </text:list-item>
        <text:list-item>
          <text:p text:style-name="List_20_1_Content"> Kann Metalle angreifen, hierbei Wasserstoffgas entwickeln und mit Luft ein explosionsfähiges Gemisch bilden.</text:p>
        </text:list-item>
        <text:list-item>
          <text:p text:style-name="List_20_1_Content_Last"> Die Dämpfe können unsichtbar sein und sind schwerer als Luft. Sie breiten sich am Boden aus und können in Kanalisation und Kellerräume eindri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astListParagraph_List_20_1_Content_First"> <text:a xlink:type="simple" xlink:href="https://wiki.einsatzleiterwiki.de/doku.php?id=cbrn:allgemein:koerperschutzformen#koerperschutz_form_3_chemikalienschutzanzug_csa" text:style-name="Internet_20_link" text:visited-style-name="Visited_20_Internet_20_Link">Chemikalienschutzanzug CSA-Vollschutz</text:a>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astListParagraph_List_20_1_Content_First"> Mit dem Wind vorgehen. Schutzausrüstung bereits vor dem Betreten des <text:a xlink:type="simple" xlink:href="https://wiki.einsatzleiterwiki.de/doku.php?id=cbrn:allgemein:gefahrenbereich" text:style-name="Internet_20_link" text:visited-style-name="Visited_20_Internet_20_Link">Gefahrenbereich</text:a>s anleg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Flüssigkeit mit Sand, Erde oder anderen geeigneten Materialien aufnehm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Sprühstrahl löschen</text:p>
        </text:list-item>
        <text:list-item>
          <text:p text:style-name="List_20_1_Content"> Nicht mit Vollstrahl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s://wiki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Kontaminierte Kleidung sofort entfernen und betroffene Haut mit viel Wasser spül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_Last"> Mund-zu-Mund-Beatmung vermeiden. Beatmungsgeräte anwend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ist_20_1_Content_First"> Säurebeständige Ausrüstung einsetzen.</text:p>
        </text:list-item>
        <text:list-item>
          <text:p text:style-name="List_20_1_Content_Last"> Ausgetretenes Produkt in dicht schließende Behälter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kontaminierten Anzug und Atemschutzgerät mit Wasser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wiki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27351640" text:style-name="Internet_20_link" text:visited-style-name="Visited_20_Internet_20_Link">http://www.ericards.net/psp/ericards.psp_ericard?lang=3&amp;subkey=27351640</text:a></text:p>
      <text:p text:style-name="Text_20_body">© European Chemical Industry Council (CEFIC) 2015-2019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cbrn:ericards:klasse_8:27351640</dc:title>
  </office:meta>
</office:document-meta>
</file>