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61602"/><text:bookmark-start text:name="__RefHeading___diethylaminoethanol_-_un_2686_-_gefahrnr._83_-_ericard-nr._8-13_-_un2686_1"/><text:bookmark-start text:name="diethylaminoethanol_-_un_2686_-_gefahrnr._83_-_ericard-nr._8-13_-_un2686"/>2-DIETHYLAMINOETHANOL - UN 2686 - Gefahrnr. 83 - ERICard-Nr. 8-13 - UN2686<text:bookmark-end text:name="__RefHeading___diethylaminoethanol_-_un_2686_-_gefahrnr._83_-_ericard-nr._8-13_-_un2686_1"/><text:bookmark-end text:name="diethylaminoethanol_-_un_2686_-_gefahrnr._83_-_ericard-nr._8-13_-_un2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61602" text:style-name="Internet_20_link" text:visited-style-name="Visited_20_Internet_20_Link">http://www.ericards.net/psp/ericards.psp_ericard?lang=3&amp;subkey=268616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861602</dc:title>
  </office:meta>
</office:document-meta>
</file>