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51601"/><text:bookmark-start text:name="__RefHeading___n_n-diethylethylendiamin_-_un_2685_-_gefahrnr._83_-_ericard-nr._8-13_-_un2685_1"/><text:bookmark-start text:name="n_n-diethylethylendiamin_-_un_2685_-_gefahrnr._83_-_ericard-nr._8-13_-_un2685"/>N,N-DIETHYLETHYLENDIAMIN - UN 2685 - Gefahrnr. 83 - ERICard-Nr. 8-13 - UN2685<text:bookmark-end text:name="__RefHeading___n_n-diethylethylendiamin_-_un_2685_-_gefahrnr._83_-_ericard-nr._8-13_-_un2685_1"/><text:bookmark-end text:name="n_n-diethylethylendiamin_-_un_2685_-_gefahrnr._83_-_ericard-nr._8-13_-_un26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ETHYLETHYLEND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51601" text:style-name="Internet_20_link" text:visited-style-name="Visited_20_Internet_20_Link">http://www.ericards.net/psp/ericards.psp_ericard?lang=3&amp;subkey=268516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6851601</dc:title>
  </office:meta>
</office:document-meta>
</file>