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961467"/><text:bookmark-start text:name="__RefHeading___propionsaeureanhydrid_-_un_2496_-_gefahrnr._80_-_ericard-nr._8-09_-_un2496_1"/><text:bookmark-start text:name="propionsaeureanhydrid_-_un_2496_-_gefahrnr._80_-_ericard-nr._8-09_-_un2496"/>PROPIONSÄUREANHYDRID - UN 2496 - Gefahrnr. 80 - ERICard-Nr. 8-09 - UN2496<text:bookmark-end text:name="__RefHeading___propionsaeureanhydrid_-_un_2496_-_gefahrnr._80_-_ericard-nr._8-09_-_un2496_1"/><text:bookmark-end text:name="propionsaeureanhydrid_-_un_2496_-_gefahrnr._80_-_ericard-nr._8-09_-_un2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61467" text:style-name="Internet_20_link" text:visited-style-name="Visited_20_Internet_20_Link">http://www.ericards.net/psp/ericards.psp_ericard?lang=3&amp;subkey=249614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961467</dc:title>
  </office:meta>
</office:document-meta>
</file>