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431427"/><text:bookmark-start text:name="__RefHeading___vanadiumoxytrichlorid_-_un_2443_-_gefahrnr._80_-_ericard-nr._8-43_-_un2443_1"/><text:bookmark-start text:name="vanadiumoxytrichlorid_-_un_2443_-_gefahrnr._80_-_ericard-nr._8-43_-_un2443"/>VANADIUMOXYTRICHLORID - UN 2443 - Gefahrnr. 80 - ERICard-Nr. 8-43 - UN2443<text:bookmark-end text:name="__RefHeading___vanadiumoxytrichlorid_-_un_2443_-_gefahrnr._80_-_ericard-nr._8-43_-_un2443_1"/><text:bookmark-end text:name="vanadiumoxytrichlorid_-_un_2443_-_gefahrnr._80_-_ericard-nr._8-43_-_un24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NADIUMOXYTR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431427" text:style-name="Internet_20_link" text:visited-style-name="Visited_20_Internet_20_Link">http://www.ericards.net/psp/ericards.psp_ericard?lang=3&amp;subkey=244314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4431427</dc:title>
  </office:meta>
</office:document-meta>
</file>