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f981b237de9c3395c37446ae5eb1f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24401425"/><text:bookmark-start text:name="__RefHeading___zinntetrachlorid-pentahydrat_-_un_2440_-_gefahrnr._80_-_ericard-nr._8-06_-_un2440_1"/><text:bookmark-start text:name="zinntetrachlorid-pentahydrat_-_un_2440_-_gefahrnr._80_-_ericard-nr._8-06_-_un2440"/>ZINNTETRACHLORID-PENTAHYDRAT - UN 2440 - Gefahrnr. 80 - ERICard-Nr. 8-06 - UN2440<text:bookmark-end text:name="__RefHeading___zinntetrachlorid-pentahydrat_-_un_2440_-_gefahrnr._80_-_ericard-nr._8-06_-_un2440_1"/><text:bookmark-end text:name="zinntetrachlorid-pentahydrat_-_un_2440_-_gefahrnr._80_-_ericard-nr._8-06_-_un244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ZINNTETRACHLORID-PENTAHYDRA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440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8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9af981b237de9c3395c37446ae5eb1f6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0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aetzender_stoff_3"/><text:bookmark-start text:name="aetzender_stoff"/>Ätzender Stoff<text:bookmark-end text:name="__RefHeading___aetzender_stoff_3"/><text:bookmark-end text:name="aetzend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_Last"> <text:a xlink:type="simple" xlink:href="https://wiki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4401425" text:style-name="Internet_20_link" text:visited-style-name="Visited_20_Internet_20_Link">http://www.ericards.net/psp/ericards.psp_ericard?lang=3&amp;subkey=24401425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8:24401425</dc:title>
  </office:meta>
</office:document-meta>
</file>