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391424"/><text:bookmark-start text:name="__RefHeading___natriumhydrogendifluorid_-_un_2439_-_gefahrnr._80_-_ericard-nr._8-06_-_un2439_1"/><text:bookmark-start text:name="natriumhydrogendifluorid_-_un_2439_-_gefahrnr._80_-_ericard-nr._8-06_-_un2439"/>NATRIUMHYDROGENDIFLUORID - UN 2439 - Gefahrnr. 80 - ERICard-Nr. 8-06 - UN2439<text:bookmark-end text:name="__RefHeading___natriumhydrogendifluorid_-_un_2439_-_gefahrnr._80_-_ericard-nr._8-06_-_un2439_1"/><text:bookmark-end text:name="natriumhydrogendifluorid_-_un_2439_-_gefahrnr._80_-_ericard-nr._8-06_-_un24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HYDROGENDI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391424" text:style-name="Internet_20_link" text:visited-style-name="Visited_20_Internet_20_Link">http://www.ericards.net/psp/ericards.psp_ericard?lang=3&amp;subkey=2439142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4391424</dc:title>
  </office:meta>
</office:document-meta>
</file>