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3271320"/><text:bookmark-start text:name="__RefHeading___trimethylhexamethylendiamine_-_un_2327_-_gefahrnr._80_-_ericard-nr._8-06_-_un2327_1"/><text:bookmark-start text:name="trimethylhexamethylendiamine_-_un_2327_-_gefahrnr._80_-_ericard-nr._8-06_-_un2327"/>TRIMETHYLHEXAMETHYLENDIAMINE - UN 2327 - Gefahrnr. 80 - ERICard-Nr. 8-06 - UN2327<text:bookmark-end text:name="__RefHeading___trimethylhexamethylendiamine_-_un_2327_-_gefahrnr._80_-_ericard-nr._8-06_-_un2327_1"/><text:bookmark-end text:name="trimethylhexamethylendiamine_-_un_2327_-_gefahrnr._80_-_ericard-nr._8-06_-_un2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HEXAMETHYLENDIAM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271320" text:style-name="Internet_20_link" text:visited-style-name="Visited_20_Internet_20_Link">http://www.ericards.net/psp/ericards.psp_ericard?lang=3&amp;subkey=2327132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3271320</dc:title>
  </office:meta>
</office:document-meta>
</file>