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41220"/><text:bookmark-start text:name="__RefHeading___phthalsaeureanhydrid_mit_mehr_als_0_05_maleinsaeureanhydrid_-_un_2214_-_gefahrnr._80_-_ericard-nr._8-06_-_un2214_1"/><text:bookmark-start text:name="phthalsaeureanhydrid_mit_mehr_als_0_05_maleinsaeureanhydrid_-_un_2214_-_gefahrnr._80_-_ericard-nr._8-06_-_un2214"/>PHTHALSÄUREANHYDRID mit mehr als 0,05 % Maleinsäureanhydrid - UN 2214 - Gefahrnr. 80 - ERICard-Nr. 8-06 - UN2214<text:bookmark-end text:name="__RefHeading___phthalsaeureanhydrid_mit_mehr_als_0_05_maleinsaeureanhydrid_-_un_2214_-_gefahrnr._80_-_ericard-nr._8-06_-_un2214_1"/><text:bookmark-end text:name="phthalsaeureanhydrid_mit_mehr_als_0_05_maleinsaeureanhydrid_-_un_2214_-_gefahrnr._80_-_ericard-nr._8-06_-_un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THALSÄUREANHYDRID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41220" text:style-name="Internet_20_link" text:visited-style-name="Visited_20_Internet_20_Link">http://www.ericards.net/psp/ericards.psp_ericard?lang=3&amp;subkey=221412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41220</dc:title>
  </office:meta>
</office:document-meta>
</file>