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31066"/><text:bookmark-start text:name="__RefHeading___desinfektionsmittel_fluessig_aetzend_n.a.g._-_un_1903_-_gefahrnr._80_-_ericard-nr._8-06_-_un1903_1"/><text:bookmark-start text:name="desinfektionsmittel_fluessig_aetzend_n.a.g._-_un_1903_-_gefahrnr._80_-_ericard-nr._8-06_-_un1903"/>DESINFEKTIONSMITTEL, FLÜSSIG, ÄTZEND, N.A.G. - UN 1903 - Gefahrnr. 80 - ERICard-Nr. 8-06 - UN1903<text:bookmark-end text:name="__RefHeading___desinfektionsmittel_fluessig_aetzend_n.a.g._-_un_1903_-_gefahrnr._80_-_ericard-nr._8-06_-_un1903_1"/><text:bookmark-end text:name="desinfektionsmittel_fluessig_aetzend_n.a.g._-_un_1903_-_gefahrnr._80_-_ericard-nr._8-06_-_un19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31066" text:style-name="Internet_20_link" text:visited-style-name="Visited_20_Internet_20_Link">http://www.ericards.net/psp/ericards.psp_ericard?lang=3&amp;subkey=190310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9031066</dc:title>
  </office:meta>
</office:document-meta>
</file>