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81037"/><text:bookmark-start text:name="__RefHeading___propionsaeure_mit_mindestens_10_und_weniger_als_90_masse-_saeure_-_un_1848_-_gefahrnr._80_-_ericard-nr._8-06_-_un1848_1"/><text:bookmark-start text:name="propionsaeure_mit_mindestens_10_und_weniger_als_90_masse-_saeure_-_un_1848_-_gefahrnr._80_-_ericard-nr._8-06_-_un1848"/>PROPIONSÄURE mit mindestens 10 % und weniger als 90 Masse-% Säure - UN 1848 - Gefahrnr. 80 - ERICard-Nr. 8-06 - UN1848<text:bookmark-end text:name="__RefHeading___propionsaeure_mit_mindestens_10_und_weniger_als_90_masse-_saeure_-_un_1848_-_gefahrnr._80_-_ericard-nr._8-06_-_un1848_1"/><text:bookmark-end text:name="propionsaeure_mit_mindestens_10_und_weniger_als_90_masse-_saeure_-_un_1848_-_gefahrnr._80_-_ericard-nr._8-06_-_un18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 mit mindestens 10 % und weniger als 9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81037" text:style-name="Internet_20_link" text:visited-style-name="Visited_20_Internet_20_Link">http://www.ericards.net/psp/ericards.psp_ericard?lang=3&amp;subkey=184810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481037</dc:title>
  </office:meta>
</office:document-meta>
</file>