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71029"/><text:bookmark-start text:name="__RefHeading___thiophosphorylchlorid_-_un_1837_-_gefahrnr._x80_-_ericard-nr._8-43_-_un1837_1"/><text:bookmark-start text:name="thiophosphorylchlorid_-_un_1837_-_gefahrnr._x80_-_ericard-nr._8-43_-_un1837"/>THIOPHOSPHORYLCHLORID - UN 1837 - Gefahrnr. X80 - ERICard-Nr. 8-43 - UN1837<text:bookmark-end text:name="__RefHeading___thiophosphorylchlorid_-_un_1837_-_gefahrnr._x80_-_ericard-nr._8-43_-_un1837_1"/><text:bookmark-end text:name="thiophosphorylchlorid_-_un_1837_-_gefahrnr._x80_-_ericard-nr._8-43_-_un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71029" text:style-name="Internet_20_link" text:visited-style-name="Visited_20_Internet_20_Link">http://www.ericards.net/psp/ericards.psp_ericard?lang=3&amp;subkey=18371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71029</dc:title>
  </office:meta>
</office:document-meta>
</file>