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00986"/><text:bookmark-start text:name="__RefHeading___fluorwasserstoffsaeure_mit_hoechstens_60_fluorwasserstoff_-_un_1790_-_gefahrnr._86_-_ericard-nr._8-26_-_un1790_1"/><text:bookmark-start text:name="fluorwasserstoffsaeure_mit_hoechstens_60_fluorwasserstoff_-_un_1790_-_gefahrnr._86_-_ericard-nr._8-26_-_un1790"/>FLUORWASSERSTOFFSÄURE mit höchstens 60 % Fluorwasserstoff - UN 1790 - Gefahrnr. 86 - ERICard-Nr. 8-26 - UN1790<text:bookmark-end text:name="__RefHeading___fluorwasserstoffsaeure_mit_hoechstens_60_fluorwasserstoff_-_un_1790_-_gefahrnr._86_-_ericard-nr._8-26_-_un1790_1"/><text:bookmark-end text:name="fluorwasserstoffsaeure_mit_hoechstens_60_fluorwasserstoff_-_un_1790_-_gefahrnr._86_-_ericard-nr._8-26_-_un1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SÄURE mit höchstens 60 % Fluorwasser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giftig_3"/><text:bookmark-start text:name="aetzender_stoff_giftig"/>Ätzender Stoff, giftig<text:bookmark-end text:name="__RefHeading___aetzender_stoff_giftig_3"/><text:bookmark-end text:name="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900986" text:style-name="Internet_20_link" text:visited-style-name="Visited_20_Internet_20_Link">http://www.ericards.net/psp/ericards.psp_ericard?lang=3&amp;subkey=179009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900986</dc:title>
  </office:meta>
</office:document-meta>
</file>