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5"/><text:bookmark-start text:name="__RefHeading___fluorwasserstoffsaeure_mit_mehr_als_60_fluorwasserstoff_aber_hoechstens_85_fluorwasserstoff_-_un_1790_-_gefahrnr._886_-_ericard-nr._8-56_-_un1790_1"/><text:bookmark-start text:name="fluorwasserstoffsaeure_mit_mehr_als_60_fluorwasserstoff_aber_hoechstens_85_fluorwasserstoff_-_un_1790_-_gefahrnr._886_-_ericard-nr._8-56_-_un1790"/>FLUORWASSERSTOFFSÄURE mit mehr als 60 % Fluorwasserstoff, aber höchstens 85 % Fluorwasserstoff - UN 1790 - Gefahrnr. 886 - ERICard-Nr. 8-56 - UN1790<text:bookmark-end text:name="__RefHeading___fluorwasserstoffsaeure_mit_mehr_als_60_fluorwasserstoff_aber_hoechstens_85_fluorwasserstoff_-_un_1790_-_gefahrnr._886_-_ericard-nr._8-56_-_un1790_1"/><text:bookmark-end text:name="fluorwasserstoffsaeure_mit_mehr_als_60_fluorwasserstoff_aber_hoechstens_85_fluorwasserstoff_-_un_1790_-_gefahrnr._886_-_ericard-nr._8-5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mehr als 60 % Fluorwasserstoff, aber höchstens 85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5" text:style-name="Internet_20_link" text:visited-style-name="Visited_20_Internet_20_Link">http://www.ericards.net/psp/ericards.psp_ericard?lang=3&amp;subkey=179009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900985</dc:title>
  </office:meta>
</office:document-meta>
</file>