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10976"/><text:bookmark-start text:name="__RefHeading___hexadecyltrichlorsilan_-_un_1781_-_gefahrnr._x80_-_ericard-nr._8-42_-_un1781_1"/><text:bookmark-start text:name="hexadecyltrichlorsilan_-_un_1781_-_gefahrnr._x80_-_ericard-nr._8-42_-_un1781"/>HEXADECYLTRICHLORSILAN - UN 1781 - Gefahrnr. X80 - ERICard-Nr. 8-42 - UN1781<text:bookmark-end text:name="__RefHeading___hexadecyltrichlorsilan_-_un_1781_-_gefahrnr._x80_-_ericard-nr._8-42_-_un1781_1"/><text:bookmark-end text:name="hexadecyltrichlorsilan_-_un_1781_-_gefahrnr._x80_-_ericard-nr._8-42_-_un1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10976" text:style-name="Internet_20_link" text:visited-style-name="Visited_20_Internet_20_Link">http://www.ericards.net/psp/ericards.psp_ericard?lang=3&amp;subkey=178109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10976</dc:title>
  </office:meta>
</office:document-meta>
</file>