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730969"/><text:bookmark-start text:name="__RefHeading___eisenchlorid_wasserfrei_-_un_1773_-_gefahrnr._80_-_ericard-nr._8-06_-_un1773_1"/><text:bookmark-start text:name="eisenchlorid_wasserfrei_-_un_1773_-_gefahrnr._80_-_ericard-nr._8-06_-_un1773"/>EISENCHLORID, WASSERFREI - UN 1773 - Gefahrnr. 80 - ERICard-Nr. 8-06 - UN1773<text:bookmark-end text:name="__RefHeading___eisenchlorid_wasserfrei_-_un_1773_-_gefahrnr._80_-_ericard-nr._8-06_-_un1773_1"/><text:bookmark-end text:name="eisenchlorid_wasserfrei_-_un_1773_-_gefahrnr._80_-_ericard-nr._8-06_-_un17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ISENCHLORID, WASSERFREI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730969" text:style-name="Internet_20_link" text:visited-style-name="Visited_20_Internet_20_Link">http://www.ericards.net/psp/ericards.psp_ericard?lang=3&amp;subkey=1773096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7730969</dc:title>
  </office:meta>
</office:document-meta>
</file>