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10958"/><text:bookmark-start text:name="__RefHeading___kupferethylendiamin_loesung_-_un_1761_-_gefahrnr._86_-_ericard-nr._8-26_-_un1761_1"/><text:bookmark-start text:name="kupferethylendiamin_loesung_-_un_1761_-_gefahrnr._86_-_ericard-nr._8-26_-_un1761"/>KUPFERETHYLENDIAMIN, LÖSUNG - UN 1761 - Gefahrnr. 86 - ERICard-Nr. 8-26 - UN1761<text:bookmark-end text:name="__RefHeading___kupferethylendiamin_loesung_-_un_1761_-_gefahrnr._86_-_ericard-nr._8-26_-_un1761_1"/><text:bookmark-end text:name="kupferethylendiamin_loesung_-_un_1761_-_gefahrnr._86_-_ericard-nr._8-26_-_un17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ETHYLENDIAMIN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10958" text:style-name="Internet_20_link" text:visited-style-name="Visited_20_Internet_20_Link">http://www.ericards.net/psp/ericards.psp_ericard?lang=3&amp;subkey=176109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610958</dc:title>
  </office:meta>
</office:document-meta>
</file>