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f981b237de9c3395c37446ae5eb1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7580953"/><text:bookmark-start text:name="__RefHeading___chromiumoxychlorid_-_un_1758_-_gefahrnr._x88_-_ericard-nr._8-50_-_un1758_1"/><text:bookmark-start text:name="chromiumoxychlorid_-_un_1758_-_gefahrnr._x88_-_ericard-nr._8-50_-_un1758"/>CHROMIUMOXYCHLORID - UN 1758 - Gefahrnr. X88 - ERICard-Nr. 8-50 - UN1758<text:bookmark-end text:name="__RefHeading___chromiumoxychlorid_-_un_1758_-_gefahrnr._x88_-_ericard-nr._8-50_-_un1758_1"/><text:bookmark-end text:name="chromiumoxychlorid_-_un_1758_-_gefahrnr._x88_-_ericard-nr._8-50_-_un175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HROMIUMOXYCHLOR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5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X8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9af981b237de9c3395c37446ae5eb1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5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tark_aetzender_stoff_3"/><text:bookmark-start text:name="stark_aetzender_stoff"/>Stark ätzender Stoff<text:bookmark-end text:name="__RefHeading___stark_aetzender_stoff_3"/><text:bookmark-end text:name="stark_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Heftige Reaktion mit Wasser, unter Bildung gefährlicher Gase.</text:p>
        </text:list-item>
        <text:list-item>
          <text:p text:style-name="List_20_1_Content"> Stark ätzend, verursacht schwere Schäden an Haut, Augen und Atemwegen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s://wiki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7580953" text:style-name="Internet_20_link" text:visited-style-name="Visited_20_Internet_20_Link">http://www.ericards.net/psp/ericards.psp_ericard?lang=3&amp;subkey=17580953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8:17580953</dc:title>
  </office:meta>
</office:document-meta>
</file>