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40921"/><text:bookmark-start text:name="__RefHeading___allyltrichlorsilan_stabilisiert_-_un_1724_-_gefahrnr._x839_-_ericard-nr._8-57_-_un1724_1"/><text:bookmark-start text:name="allyltrichlorsilan_stabilisiert_-_un_1724_-_gefahrnr._x839_-_ericard-nr._8-57_-_un1724"/>ALLYLTRICHLORSILAN, STABILISIERT - UN 1724 - Gefahrnr. X839 - ERICard-Nr. 8-57 - UN1724<text:bookmark-end text:name="__RefHeading___allyltrichlorsilan_stabilisiert_-_un_1724_-_gefahrnr._x839_-_ericard-nr._8-57_-_un1724_1"/><text:bookmark-end text:name="allyltrichlorsilan_stabilisiert_-_un_1724_-_gefahrnr._x839_-_ericard-nr._8-57_-_un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TRICHLORSILA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40921" text:style-name="Internet_20_link" text:visited-style-name="Visited_20_Internet_20_Link">http://www.ericards.net/psp/ericards.psp_ericard?lang=3&amp;subkey=172409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240921</dc:title>
  </office:meta>
</office:document-meta>
</file>