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160915"/><text:bookmark-start text:name="__RefHeading___acetylbromid_-_un_1716_-_gefahrnr._80_-_ericard-nr._8-42_-_un1716_1"/><text:bookmark-start text:name="acetylbromid_-_un_1716_-_gefahrnr._80_-_ericard-nr._8-42_-_un1716"/>ACETYLBROMID - UN 1716 - Gefahrnr. 80 - ERICard-Nr. 8-42 - UN1716<text:bookmark-end text:name="__RefHeading___acetylbromid_-_un_1716_-_gefahrnr._80_-_ericard-nr._8-42_-_un1716_1"/><text:bookmark-end text:name="acetylbromid_-_un_1716_-_gefahrnr._80_-_ericard-nr._8-42_-_un1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60915" text:style-name="Internet_20_link" text:visited-style-name="Visited_20_Internet_20_Link">http://www.ericards.net/psp/ericards.psp_ericard?lang=3&amp;subkey=1716091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160915</dc:title>
  </office:meta>
</office:document-meta>
</file>