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  <manifest:file-entry manifest:media-type="image/png" manifest:full-path="Pictures/9af981b237de9c3395c37446ae5eb1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29781825"/><text:bookmark-start text:name="__RefHeading___radioaktive_stoffe_uraniumhexafluorid_nicht_spaltbar_oder_spaltbar_freigestellt_-_un_2978_-_gefahrnr._768_-_ericard-nr._7-05_-_un2978_1"/><text:bookmark-start text:name="radioaktive_stoffe_uraniumhexafluorid_nicht_spaltbar_oder_spaltbar_freigestellt_-_un_2978_-_gefahrnr._768_-_ericard-nr._7-05_-_un2978"/>RADIOAKTIVE STOFFE, URANIUMHEXAFLUORID, nicht spaltbar oder spaltbar, freigestellt - UN 2978 - Gefahrnr. 768 - ERICard-Nr. 7-05 - UN2978<text:bookmark-end text:name="__RefHeading___radioaktive_stoffe_uraniumhexafluorid_nicht_spaltbar_oder_spaltbar_freigestellt_-_un_2978_-_gefahrnr._768_-_ericard-nr._7-05_-_un2978_1"/><text:bookmark-end text:name="radioaktive_stoffe_uraniumhexafluorid_nicht_spaltbar_oder_spaltbar_freigestellt_-_un_2978_-_gefahrnr._768_-_ericard-nr._7-05_-_un29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, URANIUMHEXAFLUORID, nicht spaltbar oder spaltbar, freigestell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7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7X+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+ <draw:frame draw:style-name="media" draw:name="1" text:anchor-type="as-char" draw:z-index="1" svg:width="2.6458333333333cm" svg:height="2.6458333333333cm"><draw:image xlink:href="Pictures/9af981b237de9c3395c37446ae5eb1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uranhexafluorid_3"/><text:bookmark-start text:name="radioaktiver_stoff_uranhexafluorid"/>Radioaktiver Stoff (Uranhexafluorid)<text:bookmark-end text:name="__RefHeading___radioaktiver_stoff_uranhexafluorid_3"/><text:bookmark-end text:name="radioaktiver_stoff_uranhexafluori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chemische Gefährdungspotential ist wesentlich größer als das radiologisch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Die Gefahrzettel der Klasse 7 geben Hinweise auf die maximale <text:a xlink:type="simple" xlink:href="https://wiki.einsatzleiterwiki.de/doku.php?id=cbrn:allgemein:begriffsklaerungen#dosisleistung" text:style-name="Internet_20_link" text:visited-style-name="Visited_20_Internet_20_Link">Dosisleistung</text:a> an der Oberfläche des unbeschädigten Versandstückes: Kategorie I-WEISS: 0,005 mSv/h Kategorie II-GELB: 0,5 mSv/h Kategorie III-GELB: 2 mSv/h (bei Transporten unter ausschließlicher Verwendung: 10 mSv/h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Kettenreaktion.</text:p>
        </text:list-item>
        <text:list-item>
          <text:p text:style-name="List_20_1_Content"> Externes Bestrahlungsrisiko bei unbeschädigten Versandstücken: nur für Versandstücke der Kategorien II-GELB und III-GELB.</text:p>
        </text:list-item>
        <text:list-item>
          <text:p text:style-name="List_20_1_Content"> Kontaminations- und Inkorporationsgefahr nur bei beschädigten Versandstücken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Entwickelt radioaktive, giftige und ätzende Dämpfe, auch im Brandfall.</text:p>
        </text:list-item>
        <text:list-item>
          <text:p text:style-name="List_20_1_Content"> Reaktion mit Wasser unter Bildung gefährlicher Gase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schutzanzug bei Arbeiten im Wirkbereich des Stoffes oder der Dämpfe</text:p>
        </text:list-item>
        <text:list-item>
          <text:p text:style-name="List_20_1_Content_Last"> Personendosimeter und <text:a xlink:type="simple" xlink:href="https://wiki.einsatzleiterwiki.de/doku.php?id=cbrn:allgemein:begriffsklaerungen#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SOFORT FACHLEUTE HINZUZIEH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: Absperrung bei einer lokale gesetzliche <text:a xlink:type="simple" xlink:href="https://wiki.einsatzleiterwiki.de/doku.php?id=cbrn:allgemein:begriffsklaerungen#dosisleistung" text:style-name="Internet_20_link" text:visited-style-name="Visited_20_Internet_20_Link">Dosisleistung</text:a> fest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"> Behälter mit Wasser kühlen. Kein Wasser auf Leckstellen oder Sicherheitseinrichtungen geben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"> Betroffene Personen aus dem <text:a xlink:type="simple" xlink:href="https://wiki.einsatzleiterwiki.de/doku.php?id=cbrn:allgemein:gefahrenbereich" text:style-name="Internet_20_link" text:visited-style-name="Visited_20_Internet_20_Link">Gefahrenbereich</text:a> retten; die medizinische Versorgung hat Vorrang vor Maßnahmen des Strahlenschutzes.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_Last"> Kontaminierte Kleidung sofort entfernen, hierbei (z.B mit einer Maske) die Atemwege schützen und betroffene Haut mit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"> Ausgetretenes Produkt in belüfteten und mit Absorptionsfiltern ausgestatteten Behältern aufnehmen.</text:p>
        </text:list-item>
        <text:list-item>
          <text:p text:style-name="List_20_1_Content_La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Vor dem Ablegen von Maske und Schutzanzug Einsatzkräfte mit Messgerät auf Kontamination überprüf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781825" text:style-name="Internet_20_link" text:visited-style-name="Visited_20_Internet_20_Link">http://www.ericards.net/psp/ericards.psp_ericard?lang=3&amp;subkey=2978182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7:29781825</dc:title>
  </office:meta>
</office:document-meta>
</file>