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91782"/><text:bookmark-start text:name="__RefHeading___radioaktive_stoffe_unter_sondervereinbarung_befoerdert_nicht_spaltbar_oder_spaltbar_freigestellt_-_un_2919_-_gefahrnr._70_-_ericard-nr._7-02_-_un2919_1"/><text:bookmark-start text:name="radioaktive_stoffe_unter_sondervereinbarung_befoerdert_nicht_spaltbar_oder_spaltbar_freigestellt_-_un_2919_-_gefahrnr._70_-_ericard-nr._7-02_-_un2919"/>RADIOAKTIVE STOFFE, UNTER SONDERVEREINBARUNG BEFÖRDERT, nicht spaltbar oder spaltbar, freigestellt - UN 2919 - Gefahrnr. 70 - ERICard-Nr. 7-02 - UN2919<text:bookmark-end text:name="__RefHeading___radioaktive_stoffe_unter_sondervereinbarung_befoerdert_nicht_spaltbar_oder_spaltbar_freigestellt_-_un_2919_-_gefahrnr._70_-_ericard-nr._7-02_-_un2919_1"/><text:bookmark-end text:name="radioaktive_stoffe_unter_sondervereinbarung_befoerdert_nicht_spaltbar_oder_spaltbar_freigestellt_-_un_2919_-_gefahrnr._70_-_ericard-nr._7-02_-_un2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UNTER SONDERVEREINBARUNG BEFÖRDERT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lokale gesetzliche <text:a xlink:type="simple" xlink:href="https://wiki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91782" text:style-name="Internet_20_link" text:visited-style-name="Visited_20_Internet_20_Link">http://www.ericards.net/psp/ericards.psp_ericard?lang=3&amp;subkey=291917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29191782</dc:title>
  </office:meta>
</office:document-meta>
</file>