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161780"/><text:bookmark-start text:name="__RefHeading___radioaktive_stoffe_typ_b_u_-versandstueck_nicht_spaltbar_oder_spaltbar_freigestellt_-_un_2916_-_gefahrnr._70_-_ericard-nr._7-02_-_un2916_1"/><text:bookmark-start text:name="radioaktive_stoffe_typ_b_u_-versandstueck_nicht_spaltbar_oder_spaltbar_freigestellt_-_un_2916_-_gefahrnr._70_-_ericard-nr._7-02_-_un2916"/>RADIOAKTIVE STOFFE, TYP B(U)-VERSANDSTÜCK, nicht spaltbar oder spaltbar, freigestellt - UN 2916 - Gefahrnr. 70 - ERICard-Nr. 7-02 - UN2916<text:bookmark-end text:name="__RefHeading___radioaktive_stoffe_typ_b_u_-versandstueck_nicht_spaltbar_oder_spaltbar_freigestellt_-_un_2916_-_gefahrnr._70_-_ericard-nr._7-02_-_un2916_1"/><text:bookmark-end text:name="radioaktive_stoffe_typ_b_u_-versandstueck_nicht_spaltbar_oder_spaltbar_freigestellt_-_un_2916_-_gefahrnr._70_-_ericard-nr._7-02_-_un29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B(U)-VERSANDSTÜCK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wiki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wiki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: Absperrung bei einer lokale gesetzliche <text:a xlink:type="simple" xlink:href="https://wiki.einsatzleiterwiki.de/doku.php?id=cbrn:allgemein:begriffsklaerungen#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wiki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161780" text:style-name="Internet_20_link" text:visited-style-name="Visited_20_Internet_20_Link">http://www.ericards.net/psp/ericards.psp_ericard?lang=3&amp;subkey=2916178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7:29161780</dc:title>
  </office:meta>
</office:document-meta>
</file>