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82206"/><text:bookmark-start text:name="__RefHeading___chlor-4-methylphenylisocyanat_fest_-_un_3428_-_gefahrnr._60_-_ericard-nr._6-03_-_un3428_1"/><text:bookmark-start text:name="chlor-4-methylphenylisocyanat_fest_-_un_3428_-_gefahrnr._60_-_ericard-nr._6-03_-_un3428"/>3-CHLOR-4-METHYLPHENYLISOCYANAT, FEST - UN 3428 - Gefahrnr. 60 - ERICard-Nr. 6-03 - UN3428<text:bookmark-end text:name="__RefHeading___chlor-4-methylphenylisocyanat_fest_-_un_3428_-_gefahrnr._60_-_ericard-nr._6-03_-_un3428_1"/><text:bookmark-end text:name="chlor-4-methylphenylisocyanat_fest_-_un_3428_-_gefahrnr._60_-_ericard-nr._6-03_-_un3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-4-METHYLPHENYLISOCYAN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82206" text:style-name="Internet_20_link" text:visited-style-name="Visited_20_Internet_20_Link">http://www.ericards.net/psp/ericards.psp_ericard?lang=3&amp;subkey=342822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282206</dc:title>
  </office:meta>
</office:document-meta>
</file>