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92161"/><text:bookmark-start text:name="__RefHeading___beim_einatmen_giftiger_fluessiger_stoff_aetzend_n.a.g._-_un_3389_-_gefahrnr._668_-_ericard-nr._6-38_-_un3389_1"/><text:bookmark-start text:name="beim_einatmen_giftiger_fluessiger_stoff_aetzend_n.a.g._-_un_3389_-_gefahrnr._668_-_ericard-nr._6-38_-_un3389"/>BEIM EINATMEN GIFTIGER FLÜSSIGER STOFF, ÄTZEND, N.A.G. - UN 3389 - Gefahrnr. 668 - ERICard-Nr. 6-38 - UN3389<text:bookmark-end text:name="__RefHeading___beim_einatmen_giftiger_fluessiger_stoff_aetzend_n.a.g._-_un_3389_-_gefahrnr._668_-_ericard-nr._6-38_-_un3389_1"/><text:bookmark-end text:name="beim_einatmen_giftiger_fluessiger_stoff_aetzend_n.a.g._-_un_3389_-_gefahrnr._668_-_ericard-nr._6-38_-_un33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[TC1 or TC3]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92161" text:style-name="Internet_20_link" text:visited-style-name="Visited_20_Internet_20_Link">http://www.ericards.net/psp/ericards.psp_ericard?lang=3&amp;subkey=338921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3892161</dc:title>
  </office:meta>
</office:document-meta>
</file>