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  <manifest:file-entry manifest:media-type="image/png" manifest:full-path="Pictures/c51fbfce2f35cbd874a10e0fb52608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882160"/><text:bookmark-start text:name="__RefHeading___beim_einatmen_giftiger_fluessiger_stoff_entzuendend_oxidierend_wirkend_n.a.g._-_un_3388_-_gefahrnr._665_-_ericard-nr._6-65_-_un3388_1"/><text:bookmark-start text:name="beim_einatmen_giftiger_fluessiger_stoff_entzuendend_oxidierend_wirkend_n.a.g._-_un_3388_-_gefahrnr._665_-_ericard-nr._6-65_-_un3388"/>BEIM EINATMEN GIFTIGER FLÜSSIGER STOFF, ENTZÜNDEND (OXIDIEREND) WIRKEND, N.A.G. - UN 3388 - Gefahrnr. 665 - ERICard-Nr. 6-65 - UN3388<text:bookmark-end text:name="__RefHeading___beim_einatmen_giftiger_fluessiger_stoff_entzuendend_oxidierend_wirkend_n.a.g._-_un_3388_-_gefahrnr._665_-_ericard-nr._6-65_-_un3388_1"/><text:bookmark-end text:name="beim_einatmen_giftiger_fluessiger_stoff_entzuendend_oxidierend_wirkend_n.a.g._-_un_3388_-_gefahrnr._665_-_ericard-nr._6-65_-_un33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ENTZÜNDEND (OXIDIEREND) WIRK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+ <draw:frame draw:style-name="media" draw:name="1" text:anchor-type="as-char" draw:z-index="1" svg:width="2.6458333333333cm" svg:height="2.6458333333333cm"><draw:image xlink:href="Pictures/c51fbfce2f35cbd874a10e0fb526089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brandfoerdernd_3"/><text:bookmark-start text:name="sehr_giftiger_stoff_brandfoerdernd"/>Sehr giftiger Stoff, brandfördernd<text:bookmark-end text:name="__RefHeading___sehr_giftiger_stoff_brandfoerdernd_3"/><text:bookmark-end text:name="sehr_giftig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882160" text:style-name="Internet_20_link" text:visited-style-name="Visited_20_Internet_20_Link">http://www.ericards.net/psp/ericards.psp_ericard?lang=3&amp;subkey=3388216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3882160</dc:title>
  </office:meta>
</office:document-meta>
</file>