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4"/><text:bookmark-start text:name="__RefHeading___phenoxyessigsaeurederivat-pestizid_fluessig_giftig_-_un_3348_-_gefahrnr._60_-_ericard-nr._6-03_-_un3348_1"/><text:bookmark-start text:name="phenoxyessigsaeurederivat-pestizid_fluessig_giftig_-_un_3348_-_gefahrnr._60_-_ericard-nr._6-03_-_un3348"/>PHENOXYESSIGSÄUREDERIVAT-PESTIZID, FLÜSSIG, GIFTIG - UN 3348 - Gefahrnr. 60 - ERICard-Nr. 6-03 - UN3348<text:bookmark-end text:name="__RefHeading___phenoxyessigsaeurederivat-pestizid_fluessig_giftig_-_un_3348_-_gefahrnr._60_-_ericard-nr._6-03_-_un3348_1"/><text:bookmark-end text:name="phenoxyessigsaeurederivat-pestizid_fluessig_giftig_-_un_3348_-_gefahrnr._60_-_ericard-nr._6-03_-_un3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82134" text:style-name="Internet_20_link" text:visited-style-name="Visited_20_Internet_20_Link">http://www.ericards.net/psp/ericards.psp_ericard?lang=3&amp;subkey=334821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82134</dc:title>
  </office:meta>
</office:document-meta>
</file>