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82075"/><text:bookmark-start text:name="__RefHeading___giftiger_anorganischer_fester_stoff_n.a.g._-_un_3288_-_gefahrnr._60_-_ericard-nr._6-03_-_un3288_1"/><text:bookmark-start text:name="giftiger_anorganischer_fester_stoff_n.a.g._-_un_3288_-_gefahrnr._60_-_ericard-nr._6-03_-_un3288"/>GIFTIGER ANORGANISCHER FESTER STOFF, N.A.G. - UN 3288 - Gefahrnr. 60 - ERICard-Nr. 6-03 - UN3288<text:bookmark-end text:name="__RefHeading___giftiger_anorganischer_fester_stoff_n.a.g._-_un_3288_-_gefahrnr._60_-_ericard-nr._6-03_-_un3288_1"/><text:bookmark-end text:name="giftiger_anorganischer_fester_stoff_n.a.g._-_un_3288_-_gefahrnr._60_-_ericard-nr._6-03_-_un3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82075" text:style-name="Internet_20_link" text:visited-style-name="Visited_20_Internet_20_Link">http://www.ericards.net/psp/ericards.psp_ericard?lang=3&amp;subkey=328820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82075</dc:title>
  </office:meta>
</office:document-meta>
</file>