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2"/><text:bookmark-start text:name="__RefHeading___nitrile_giftig_entzuendbar_n.a.g._-_un_3275_-_gefahrnr._63_-_ericard-nr._6-16_-_un3275_1"/><text:bookmark-start text:name="nitrile_giftig_entzuendbar_n.a.g._-_un_3275_-_gefahrnr._63_-_ericard-nr._6-16_-_un3275"/>NITRILE, GIFTIG, ENTZÜNDBAR, N.A.G. - UN 3275 - Gefahrnr. 63 - ERICard-Nr. 6-16 - UN3275<text:bookmark-end text:name="__RefHeading___nitrile_giftig_entzuendbar_n.a.g._-_un_3275_-_gefahrnr._63_-_ericard-nr._6-16_-_un3275_1"/><text:bookmark-end text:name="nitrile_giftig_entzuendbar_n.a.g._-_un_3275_-_gefahrnr._63_-_ericard-nr._6-16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2" text:style-name="Internet_20_link" text:visited-style-name="Visited_20_Internet_20_Link">http://www.ericards.net/psp/ericards.psp_ericard?lang=3&amp;subkey=32752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52052</dc:title>
  </office:meta>
</office:document-meta>
</file>