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62015"/><text:bookmark-start text:name="__RefHeading___methansulfonylchlorid_-_un_3246_-_gefahrnr._668_-_ericard-nr._6-38_-_un3246_1"/><text:bookmark-start text:name="methansulfonylchlorid_-_un_3246_-_gefahrnr._668_-_ericard-nr._6-38_-_un3246"/>METHANSULFONYLCHLORID - UN 3246 - Gefahrnr. 668 - ERICard-Nr. 6-38 - UN3246<text:bookmark-end text:name="__RefHeading___methansulfonylchlorid_-_un_3246_-_gefahrnr._668_-_ericard-nr._6-38_-_un3246_1"/><text:bookmark-end text:name="methansulfonylchlorid_-_un_3246_-_gefahrnr._668_-_ericard-nr._6-38_-_un3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62015" text:style-name="Internet_20_link" text:visited-style-name="Visited_20_Internet_20_Link">http://www.ericards.net/psp/ericards.psp_ericard?lang=3&amp;subkey=32462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462015</dc:title>
  </office:meta>
</office:document-meta>
</file>