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8e41534e23501ea5ba7ddc059c85ea0.png"/>
  <manifest:file-entry manifest:media-type="image/png" manifest:full-path="Pictures/e475ebdbf373a817b70226e5c64d75e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1231929"/><text:bookmark-start text:name="__RefHeading___giftiger_fluessiger_stoff_mit_wasser_reagierend_n.a.g._-_un_3123_-_gefahrnr._623_-_ericard-nr._6-13_-_un3123_1"/><text:bookmark-start text:name="giftiger_fluessiger_stoff_mit_wasser_reagierend_n.a.g._-_un_3123_-_gefahrnr._623_-_ericard-nr._6-13_-_un3123"/>GIFTIGER FLÜSSIGER STOFF, MIT WASSER REAGIEREND, N.A.G. - UN 3123 - Gefahrnr. 623 - ERICard-Nr. 6-13 - UN3123<text:bookmark-end text:name="__RefHeading___giftiger_fluessiger_stoff_mit_wasser_reagierend_n.a.g._-_un_3123_-_gefahrnr._623_-_ericard-nr._6-13_-_un3123_1"/><text:bookmark-end text:name="giftiger_fluessiger_stoff_mit_wasser_reagierend_n.a.g._-_un_3123_-_gefahrnr._623_-_ericard-nr._6-13_-_un312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GIFTIGER FLÜSSIGER STOFF, MIT WASSER REAGIEREND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12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8e41534e23501ea5ba7ddc059c85ea0.png" xlink:type="simple" xlink:show="embed" xlink:actuate="onLoad"/></draw:frame> + <draw:frame draw:style-name="media" draw:name="1" text:anchor-type="as-char" draw:z-index="1" svg:width="2.6458333333333cm" svg:height="2.6458333333333cm"><draw:image xlink:href="Pictures/e475ebdbf373a817b70226e5c64d75e2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W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,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1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fluessiger_stoff_mit_reaktionsgefahr_3"/><text:bookmark-start text:name="giftiger_fluessiger_stoff_mit_reaktionsgefahr"/>Giftiger flüssiger Stoff mit Reaktionsgefahr<text:bookmark-end text:name="__RefHeading___giftiger_fluessiger_stoff_mit_reaktionsgefahr_3"/><text:bookmark-end text:name="giftiger_fluessiger_stoff_mit_reaktionsgefah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Reaktion mit Wasser, unter Bildung entzündbarer Gase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"> Chemikalienschutzanzug bei Arbeiten im Wirkbereich des Stoffes oder der Dämpfe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s://wiki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1231929" text:style-name="Internet_20_link" text:visited-style-name="Visited_20_Internet_20_Link">http://www.ericards.net/psp/ericards.psp_ericard?lang=3&amp;subkey=31231929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6-1:31231929</dc:title>
  </office:meta>
</office:document-meta>
</file>