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31901"/><text:bookmark-start text:name="__RefHeading___vinylpyridine_stabilisiert_-_un_3073_-_gefahrnr._638_-_ericard-nr._6-51_-_un3073_1"/><text:bookmark-start text:name="vinylpyridine_stabilisiert_-_un_3073_-_gefahrnr._638_-_ericard-nr._6-51_-_un3073"/>VINYLPYRIDINE, STABILISIERT - UN 3073 - Gefahrnr. 638 - ERICard-Nr. 6-51 - UN3073<text:bookmark-end text:name="__RefHeading___vinylpyridine_stabilisiert_-_un_3073_-_gefahrnr._638_-_ericard-nr._6-51_-_un3073_1"/><text:bookmark-end text:name="vinylpyridine_stabilisiert_-_un_3073_-_gefahrnr._638_-_ericard-nr._6-51_-_un3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PYRIDI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31901" text:style-name="Internet_20_link" text:visited-style-name="Visited_20_Internet_20_Link">http://www.ericards.net/psp/ericards.psp_ericard?lang=3&amp;subkey=307319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31901</dc:title>
  </office:meta>
</office:document-meta>
</file>