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31879"/><text:bookmark-start text:name="__RefHeading___methyl-2-heptanthiol_-_un_3023_-_gefahrnr._663_-_ericard-nr._6-33_-_un3023_1"/><text:bookmark-start text:name="methyl-2-heptanthiol_-_un_3023_-_gefahrnr._663_-_ericard-nr._6-33_-_un3023"/>2-METHYL-2-HEPTANTHIOL - UN 3023 - Gefahrnr. 663 - ERICard-Nr. 6-33 - UN3023<text:bookmark-end text:name="__RefHeading___methyl-2-heptanthiol_-_un_3023_-_gefahrnr._663_-_ericard-nr._6-33_-_un3023_1"/><text:bookmark-end text:name="methyl-2-heptanthiol_-_un_3023_-_gefahrnr._663_-_ericard-nr._6-33_-_un3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-2-HEPTANTHI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31879" text:style-name="Internet_20_link" text:visited-style-name="Visited_20_Internet_20_Link">http://www.ericards.net/psp/ericards.psp_ericard?lang=3&amp;subkey=302318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231879</dc:title>
  </office:meta>
</office:document-meta>
</file>