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51758"/><text:bookmark-start text:name="__RefHeading___hexachlorophen_-_un_2875_-_gefahrnr._60_-_ericard-nr._6-03_-_un2875_1"/><text:bookmark-start text:name="hexachlorophen_-_un_2875_-_gefahrnr._60_-_ericard-nr._6-03_-_un2875"/>HEXACHLOROPHEN - UN 2875 - Gefahrnr. 60 - ERICard-Nr. 6-03 - UN2875<text:bookmark-end text:name="__RefHeading___hexachlorophen_-_un_2875_-_gefahrnr._60_-_ericard-nr._6-03_-_un2875_1"/><text:bookmark-end text:name="hexachlorophen_-_un_2875_-_gefahrnr._60_-_ericard-nr._6-03_-_un28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51758" text:style-name="Internet_20_link" text:visited-style-name="Visited_20_Internet_20_Link">http://www.ericards.net/psp/ericards.psp_ericard?lang=3&amp;subkey=287517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751758</dc:title>
  </office:meta>
</office:document-meta>
</file>