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11747"/><text:bookmark-start text:name="__RefHeading___ammoniumpolyvanadat_-_un_2861_-_gefahrnr._60_-_ericard-nr._6-03_-_un2861_1"/><text:bookmark-start text:name="ammoniumpolyvanadat_-_un_2861_-_gefahrnr._60_-_ericard-nr._6-03_-_un2861"/>AMMONIUMPOLYVANADAT - UN 2861 - Gefahrnr. 60 - ERICard-Nr. 6-03 - UN2861<text:bookmark-end text:name="__RefHeading___ammoniumpolyvanadat_-_un_2861_-_gefahrnr._60_-_ericard-nr._6-03_-_un2861_1"/><text:bookmark-end text:name="ammoniumpolyvanadat_-_un_2861_-_gefahrnr._60_-_ericard-nr._6-03_-_un28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OLY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11747" text:style-name="Internet_20_link" text:visited-style-name="Visited_20_Internet_20_Link">http://www.ericards.net/psp/ericards.psp_ericard?lang=3&amp;subkey=286117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611747</dc:title>
  </office:meta>
</office:document-meta>
</file>