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91746"/><text:bookmark-start text:name="__RefHeading___ammoniummetavanadat_-_un_2859_-_gefahrnr._60_-_ericard-nr._6-06_-_un2859_1"/><text:bookmark-start text:name="ammoniummetavanadat_-_un_2859_-_gefahrnr._60_-_ericard-nr._6-06_-_un2859"/>AMMONIUMMETAVANADAT - UN 2859 - Gefahrnr. 60 - ERICard-Nr. 6-06 - UN2859<text:bookmark-end text:name="__RefHeading___ammoniummetavanadat_-_un_2859_-_gefahrnr._60_-_ericard-nr._6-06_-_un2859_1"/><text:bookmark-end text:name="ammoniummetavanadat_-_un_2859_-_gefahrnr._60_-_ericard-nr._6-06_-_un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91746" text:style-name="Internet_20_link" text:visited-style-name="Visited_20_Internet_20_Link">http://www.ericards.net/psp/ericards.psp_ericard?lang=3&amp;subkey=285917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91746</dc:title>
  </office:meta>
</office:document-meta>
</file>