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01574"/><text:bookmark-start text:name="__RefHeading___dichlor-1-nitroethan_-_un_2650_-_gefahrnr._60_-_ericard-nr._6-03_-_un2650_1"/><text:bookmark-start text:name="dichlor-1-nitroethan_-_un_2650_-_gefahrnr._60_-_ericard-nr._6-03_-_un2650"/>1,1-DICHLOR-1-NITROETHAN - UN 2650 - Gefahrnr. 60 - ERICard-Nr. 6-03 - UN2650<text:bookmark-end text:name="__RefHeading___dichlor-1-nitroethan_-_un_2650_-_gefahrnr._60_-_ericard-nr._6-03_-_un2650_1"/><text:bookmark-end text:name="dichlor-1-nitroethan_-_un_2650_-_gefahrnr._60_-_ericard-nr._6-03_-_un2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CHLOR-1-NITRO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01574" text:style-name="Internet_20_link" text:visited-style-name="Visited_20_Internet_20_Link">http://www.ericards.net/psp/ericards.psp_ericard?lang=3&amp;subkey=265015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01574</dc:title>
  </office:meta>
</office:document-meta>
</file>