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211487"/><text:bookmark-start text:name="__RefHeading___diketen_stabilisiert_-_un_2521_-_gefahrnr._663_-_ericard-nr._6-32_-_un2521_1"/><text:bookmark-start text:name="diketen_stabilisiert_-_un_2521_-_gefahrnr._663_-_ericard-nr._6-32_-_un2521"/>DIKETEN, STABILISIERT - UN 2521 - Gefahrnr. 663 - ERICard-Nr. 6-32 - UN2521<text:bookmark-end text:name="__RefHeading___diketen_stabilisiert_-_un_2521_-_gefahrnr._663_-_ericard-nr._6-32_-_un2521_1"/><text:bookmark-end text:name="diketen_stabilisiert_-_un_2521_-_gefahrnr._663_-_ericard-nr._6-32_-_un25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KETEN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211487" text:style-name="Internet_20_link" text:visited-style-name="Visited_20_Internet_20_Link">http://www.ericards.net/psp/ericards.psp_ericard?lang=3&amp;subkey=2521148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5211487</dc:title>
  </office:meta>
</office:document-meta>
</file>