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4871461"/><text:bookmark-start text:name="__RefHeading___phenylisocyanat_-_un_2487_-_gefahrnr._663_-_ericard-nr._6-32_-_un2487_1"/><text:bookmark-start text:name="phenylisocyanat_-_un_2487_-_gefahrnr._663_-_ericard-nr._6-32_-_un2487"/>PHENYLISOCYANAT - UN 2487 - Gefahrnr. 663 - ERICard-Nr. 6-32 - UN2487<text:bookmark-end text:name="__RefHeading___phenylisocyanat_-_un_2487_-_gefahrnr._663_-_ericard-nr._6-32_-_un2487_1"/><text:bookmark-end text:name="phenylisocyanat_-_un_2487_-_gefahrnr._663_-_ericard-nr._6-32_-_un24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YLISOCYA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871461" text:style-name="Internet_20_link" text:visited-style-name="Visited_20_Internet_20_Link">http://www.ericards.net/psp/ericards.psp_ericard?lang=3&amp;subkey=2487146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4871461</dc:title>
  </office:meta>
</office:document-meta>
</file>