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41458"/><text:bookmark-start text:name="__RefHeading___tert-butylisocyanat_-_un_2484_-_gefahrnr._663_-_ericard-nr._6-33_-_un2484_1"/><text:bookmark-start text:name="tert-butylisocyanat_-_un_2484_-_gefahrnr._663_-_ericard-nr._6-33_-_un2484"/>tert-BUTYLISOCYANAT - UN 2484 - Gefahrnr. 663 - ERICard-Nr. 6-33 - UN2484<text:bookmark-end text:name="__RefHeading___tert-butylisocyanat_-_un_2484_-_gefahrnr._663_-_ericard-nr._6-33_-_un2484_1"/><text:bookmark-end text:name="tert-butylisocyanat_-_un_2484_-_gefahrnr._663_-_ericard-nr._6-33_-_un2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41458" text:style-name="Internet_20_link" text:visited-style-name="Visited_20_Internet_20_Link">http://www.ericards.net/psp/ericards.psp_ericard?lang=3&amp;subkey=248414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41458</dc:title>
  </office:meta>
</office:document-meta>
</file>