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01460"/><text:bookmark-start text:name="__RefHeading___methylisocyanat_-_un_2480_-_gefahrnr._663_-_ericard-nr._6-33_-_un2480_1"/><text:bookmark-start text:name="methylisocyanat_-_un_2480_-_gefahrnr._663_-_ericard-nr._6-33_-_un2480"/>METHYLISOCYANAT - UN 2480 - Gefahrnr. 663 - ERICard-Nr. 6-33 - UN2480<text:bookmark-end text:name="__RefHeading___methylisocyanat_-_un_2480_-_gefahrnr._663_-_ericard-nr._6-33_-_un2480_1"/><text:bookmark-end text:name="methylisocyanat_-_un_2480_-_gefahrnr._663_-_ericard-nr._6-33_-_un24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01460" text:style-name="Internet_20_link" text:visited-style-name="Visited_20_Internet_20_Link">http://www.ericards.net/psp/ericards.psp_ericard?lang=3&amp;subkey=248014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4801460</dc:title>
  </office:meta>
</office:document-meta>
</file>